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" fo:font-style="italic" style:font-style-asian="italic" style:font-style-complex="italic" fo:text-shadow="0.0138in 0.0138in 0in 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/>
    </style:style>
    <style:style style:name="T7" style:parent-style-name="Fonteparág.padrão" style:family="text">
      <style:text-properties style:font-name="Arial" fo:font-size="13pt" style:font-size-asian="13pt" style:font-size-complex="13pt"/>
    </style:style>
    <style:style style:name="T8" style:parent-style-name="Fonteparág.padrão" style:family="text">
      <style:text-properties style:font-name="Arial" fo:font-size="13pt" style:font-size-asian="13pt" style:font-size-complex="13pt"/>
    </style:style>
    <style:style style:name="T9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Arial" fo:font-size="13pt" style:font-size-asian="13pt" style:font-size-complex="13pt"/>
    </style:style>
    <style:style style:name="T11" style:parent-style-name="Fonteparág.padrão" style:family="text">
      <style:text-properties style:font-name="Arial" fo:font-size="13pt" style:font-size-asian="13pt" style:font-size-complex="13pt"/>
    </style:style>
    <style:style style:name="T12" style:parent-style-name="Fonteparág.padrão" style:family="text">
      <style:text-properties style:font-name="Arial" fo:font-size="13pt" style:font-size-asian="13pt" style:font-size-complex="13pt"/>
    </style:style>
    <style:style style:name="T13" style:parent-style-name="Fonteparág.padrão" style:family="text">
      <style:text-properties style:font-name="Arial" fo:font-size="13pt" style:font-size-asian="13pt" style:font-size-complex="13pt"/>
    </style:style>
    <style:style style:name="T14" style:parent-style-name="Fonteparág.padrão" style:family="text">
      <style:text-properties style:font-name="Arial" fo:font-size="13pt" style:font-size-asian="13pt" style:font-size-complex="13pt"/>
    </style:style>
    <style:style style:name="T15" style:parent-style-name="Fonteparág.padrão" style:family="text">
      <style:text-properties style:font-name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Arial" fo:font-size="13pt" style:font-size-asian="13pt" style:font-size-complex="13pt"/>
    </style:style>
    <style:style style:name="T17" style:parent-style-name="Fonteparág.padrão" style:family="text">
      <style:text-properties style:font-name="Arial" fo:font-size="13pt" style:font-size-asian="13pt" style:font-size-complex="13pt"/>
    </style:style>
    <style:style style:name="T18" style:parent-style-name="Fonteparág.padrão" style:family="text">
      <style:text-properties style:font-name="Arial" fo:font-size="13pt" style:font-size-asian="13pt" style:font-size-complex="13pt"/>
    </style:style>
    <style:style style:name="T19" style:parent-style-name="Fonteparág.padrão" style:family="text">
      <style:text-properties style:font-name="Arial" fo:font-size="13pt" style:font-size-asian="13pt" style:font-size-complex="13pt"/>
    </style:style>
    <style:style style:name="T20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Arial" fo:font-size="13pt" style:font-size-asian="13pt" style:font-size-complex="13pt"/>
    </style:style>
    <style:style style:name="T22" style:parent-style-name="Fonteparág.padrão" style:family="text">
      <style:text-properties style:font-name="Arial" fo:font-size="13pt" style:font-size-asian="13pt" style:font-size-complex="13pt"/>
    </style:style>
    <style:style style:name="T23" style:parent-style-name="Fonteparág.padrão" style:family="text">
      <style:text-properties style:font-name="Arial" fo:font-size="13pt" style:font-size-asian="13pt" style:font-size-complex="13pt"/>
    </style:style>
    <style:style style:name="T24" style:parent-style-name="Fonteparág.padrão" style:family="text">
      <style:text-properties style:font-name="Arial" fo:font-size="13pt" style:font-size-asian="13pt" style:font-size-complex="13pt"/>
    </style:style>
    <style:style style:name="T25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6" style:parent-style-name="Fonteparág.padrão" style:family="text">
      <style:text-properties style:font-name="Arial" fo:font-size="13pt" style:font-size-asian="13pt" style:font-size-complex="13pt"/>
    </style:style>
    <style:style style:name="T27" style:parent-style-name="Fonteparág.padrão" style:family="text">
      <style:text-properties style:font-name="Arial" fo:font-size="13pt" style:font-size-asian="13pt" style:font-size-complex="13pt"/>
    </style:style>
    <style:style style:name="T28" style:parent-style-name="Fonteparág.padrão" style:family="text">
      <style:text-properties style:font-name="Arial" fo:font-size="13pt" style:font-size-asian="13pt" style:font-size-complex="13pt"/>
    </style:style>
    <style:style style:name="T29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30" style:parent-style-name="Fonteparág.padrão" style:family="text">
      <style:text-properties style:font-name="Arial" fo:font-size="13pt" style:font-size-asian="13pt" style:font-size-complex="13pt"/>
    </style:style>
    <style:style style:name="T31" style:parent-style-name="Fonteparág.padrão" style:family="text">
      <style:text-properties style:font-name="Arial" fo:font-size="13pt" style:font-size-asian="13pt" style:font-size-complex="13pt"/>
    </style:style>
    <style:style style:name="T32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33" style:parent-style-name="Fonteparág.padrão" style:family="text">
      <style:text-properties style:font-name="Arial" fo:font-size="13pt" style:font-size-asian="13pt" style:font-size-complex="13pt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style:font-name="Arial" fo:font-style="italic" style:font-style-asian="italic" style:font-style-complex="italic" fo:text-shadow="0.0138in 0.0138in 0in 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center"/>
    </style:style>
    <style:style style:family="graphic" style:name="a0" style:parent-style-name="Graphics">
      <style:graphic-properties fo:wrap-option="no-wrap" fo:border="0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Forma1" text:anchor-type="paragraph" svg:x="0.14444in" svg:y="0.12014in" svg:width="5.62083in" svg:height="4.92014in" style:rel-width="scale" style:rel-height="scale"><draw:text-box><text:p text:style-name="P3"/><text:p text:style-name="P4"><text:span text:style-name="T5">DOCUMENTOS NECESSÁRIOS PARA LAUDO TÉCNICO DE AVALIAÇÃO (LTA)</text:span></text:p><text:p text:style-name="P6"/><text:p text:style-name="Normal"><text:span text:style-name="T7"><text:s/>* Formulário Anexo II da Portaria CVS 10/2017</text:span></text:p><text:p text:style-name="Normal"><text:span text:style-name="T8"><text:s/>* Cartão do CNPJ<text:s/></text:span><text:span text:style-name="T9">atualizado</text:span><text:span text:style-name="T10"><text:s/>(mês atual)</text:span></text:p><text:p text:style-name="Normal"><text:span text:style-name="T11"><text:s/>* Documento do Responsável Legal (legível)</text:span></text:p><text:p text:style-name="Normal"><text:span text:style-name="T12"><text:s/>* ART ou RRT com comprovante de pagamento</text:span></text:p><text:p text:style-name="Normal"><text:span text:style-name="T13"><text:s/>* Cópia da carteira do conselho de classe CREA ou CAU (legível)</text:span></text:p><text:p text:style-name="Normal"><text:span text:style-name="T14"><text:s/>* Auto de vistoria do corpo de bombeiro<text:s/></text:span><text:span text:style-name="T15">AVCB</text:span></text:p><text:p text:style-name="Normal"><text:span text:style-name="T16"><text:s/>* Declaração de compromisso expresso para am</text:span><text:span text:style-name="T17">biente climatizado artificialmente</text:span></text:p><text:p text:style-name="Normal"><text:span text:style-name="T18"><text:s/>* Certidão de diretrizes</text:span></text:p><text:p text:style-name="Normal"><text:span text:style-name="T19"><text:s/>* Licença da Cetesb (</text:span><text:span text:style-name="T20">somente fabricação</text:span><text:span text:style-name="T21">)</text:span></text:p><text:p text:style-name="Normal"><text:span text:style-name="T22"><text:s/>* Comprovante de água/Memorial descritivo de esgoto</text:span></text:p><text:p text:style-name="Normal"><text:span text:style-name="T23"><text:s/>* Habite-se ou projeto aprovado</text:span></text:p><text:p text:style-name="Normal"><text:span text:style-name="T24"><text:s/>* Memorial descritivo das atividades (</text:span><text:span text:style-name="T25">2 cópias</text:span><text:span text:style-name="T26">)</text:span></text:p><text:p text:style-name="Normal"><text:span text:style-name="T27"><text:s/>* Memorial<text:s/></text:span><text:span text:style-name="T28">descritivo do projeto (</text:span><text:span text:style-name="T29">2 cópias</text:span><text:span text:style-name="T30">)</text:span></text:p><text:p text:style-name="Normal"><text:span text:style-name="T31"><text:s/>* Projeto (</text:span><text:span text:style-name="T32">2 cópias</text:span><text:span text:style-name="T33">)</text:span></text:p><text:p text:style-name="Normal"/><text:p text:style-name="P34"><text:span text:style-name="T35">EM CONFORMIDADE COM A PORTARIA CVS 10/2017 OS PROCESSOS DE LTA DISPENSAM COMUNIQUE-SE.</text:span></text:p><text:p text:style-name="P36"/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gilância Sanitária</dc:creator>
    <meta:creation-date>2019-10-23T08:23:00Z</meta:creation-date>
    <dc:date>2019-10-23T14:43:00Z</dc:date>
    <meta:template xlink:href="Normal.dotm" xlink:type="simple"/>
    <meta:editing-cycles>2</meta:editing-cycles>
    <meta:editing-duration>PT480S</meta:editing-duration>
    <meta:document-statistic meta:page-count="1" meta:paragraph-count="1" meta:word-count="0" meta:character-count="1" meta:row-count="1" meta:non-whitespace-character-count="1"/>
  </office:meta>
</office:document-meta>
</file>